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weight-complex="bold" fo:font-size="14pt" style:font-size-asian="14pt" style:font-size-complex="14pt" fo:language="es" fo:country="ES"/>
    </style:style>
    <style:style style:name="P5" style:parent-style-name="Normal" style:family="paragraph">
      <style:paragraph-properties fo:text-align="justify"/>
      <style:text-properties fo:color="#161617" fo:font-size="12pt" style:font-size-asian="12pt" style:font-size-complex="12pt" fo:language="es" fo:country="ES"/>
    </style:style>
    <style:style style:name="P6" style:parent-style-name="Normal" style:family="paragraph">
      <style:paragraph-properties fo:text-align="justify"/>
      <style:text-properties fo:color="#161617" fo:font-size="12pt" style:font-size-asian="12pt" style:font-size-complex="12pt" fo:language="es" fo:country="E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color="#161617" fo:font-size="12pt" style:font-size-asian="12pt" style:font-size-complex="12pt" fo:language="es" fo:country="ES"/>
    </style:style>
    <style:style style:name="T9" style:parent-style-name="Hipervínculo" style:family="text">
      <style:text-properties fo:font-size="12pt" style:font-size-asian="12pt" style:font-size-complex="12pt" fo:language="es" fo:country="ES"/>
    </style:style>
    <style:style style:name="T10" style:parent-style-name="Fuentedepárrafopredeter." style:family="text">
      <style:text-properties fo:color="#161617" fo:font-size="12pt" style:font-size-asian="12pt" style:font-size-complex="12pt" fo:language="es" fo:country="ES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</office:automatic-styles>
  <office:body>
    <office:text text:use-soft-page-breaks="true">
      <text:p text:style-name="P1"><text:s/>Miembros Electos: Comisión Permanente</text:p>
      <text:p text:style-name="P4"/>
      <text:p text:style-name="P5">El proceso de nombramiento de la actual Comisión Permanente (CP), órgano de gobierno del Consejo de la Juventud de Canarias, se inició el 4 de diciembre de 2024 con la constitución de la Mesa de Control. </text:p>
      <text:p text:style-name="P6"/>
      <text:p text:style-name="P7"><text:span text:style-name="T8">La candidatura presentada, encabezada por Eliana Parrilla, fue sometida a votación en la Asamblea General Ordinaria del 14 de diciembre de 2024, siendo aprobada con 19 votos a favor y 2 abstenciones y constituyéndose como nueva Comisión Permanente del Consejo de la Juventud de Canarias para el próximo mandato (2024-207). El nombramiento se publicó en el </text:span><text:a xlink:href="https://www.gobiernodecanarias.org/boc/2025/036/696.html" office:target-frame-name="_blank" xlink:show="new"><text:span text:style-name="T9">Boletín Oficial de Canarias núm. 036, de 20 de febrero de 2025</text:span></text:a><text:span text:style-name="T10">.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4-03T16:38:00Z</meta:creation-date>
    <dc:date>2025-04-03T16:38:00Z</dc:date>
    <meta:print-date>2025-04-03T16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50" meta:row-count="5" meta:non-whitespace-character-count="636"/>
  </office:meta>
</office:document-meta>
</file>