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weight-complex="bold" fo:font-size="14pt" style:font-size-asian="14pt" style:font-size-complex="14pt" fo:language="es" fo:country="ES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color="#161617" fo:font-size="12pt" style:font-size-asian="12pt" style:font-size-complex="12pt" fo:language="es" fo:country="ES"/>
    </style:style>
    <style:style style:name="T7" style:parent-style-name="Hipervínculo" style:family="text">
      <style:text-properties fo:font-size="12pt" style:font-size-asian="12pt" style:font-size-complex="12pt" fo:language="es" fo:country="ES"/>
    </style:style>
    <style:style style:name="T8" style:parent-style-name="Fuentedepárrafopredeter." style:family="text">
      <style:text-properties fo:color="#161617" fo:font-size="12pt" style:font-size-asian="12pt" style:font-size-complex="12pt" fo:language="es" fo:country="ES"/>
    </style:style>
    <style:style style:name="P9" style:parent-style-name="Normal" style:family="paragraph">
      <style:paragraph-properties fo:text-align="justify"/>
      <style:text-properties fo:color="#161617" fo:font-size="12pt" style:font-size-asian="12pt" style:font-size-complex="12pt" fo:language="es" fo:country="ES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fo:color="#161617" fo:font-size="12pt" style:font-size-asian="12pt" style:font-size-complex="12pt" fo:language="es" fo:country="ES"/>
    </style:style>
    <style:style style:name="T12" style:parent-style-name="Hipervínculo" style:family="text">
      <style:text-properties fo:font-size="12pt" style:font-size-asian="12pt" style:font-size-complex="12pt" fo:language="es" fo:country="ES"/>
    </style:style>
    <style:style style:name="T13" style:parent-style-name="Fuentedepárrafopredeter." style:family="text">
      <style:text-properties fo:color="#161617" fo:font-size="12pt" style:font-size-asian="12pt" style:font-size-complex="12pt" fo:language="es" fo:country="ES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 fo:language="es" fo:country="ES"/>
    </style:style>
  </office:automatic-styles>
  <office:body>
    <office:text text:use-soft-page-breaks="true">
      <text:p text:style-name="P1">Información trimestral de contratos menores</text:p>
      <text:p text:style-name="P4"/>
      <text:p text:style-name="P5"><text:span text:style-name="T6">Para ver la relación de contratos menores propuestos por el Consejo de la Juventud, puede acceder al<text:s/></text:span><text:a xlink:href="https://contrataciondelestado.es/wps/poc?uri=deeplink%3AperfilContratante&amp;idBp=OLHITRZcUxIQK2TEfXGy%2BA%3D%3D" office:target-frame-name="_blank" xlink:show="new"><text:span text:style-name="T7">perfil de contratante</text:span></text:a><text:span text:style-name="T8"><text:s/>de la Dirección General de Juventud en la Plataforma de Contratación del Sector Público. Una vez acceda a este perfil, en la pestaña «Contratos Menores» se encuentran todos los contratos gestionados por la Dirección General de Juventud.</text:span></text:p>
      <text:p text:style-name="P9"/>
      <text:p text:style-name="P10"><text:span text:style-name="T11">Así mismo puede acceder al</text:span><text:a xlink:href="https://www.gobiernodecanarias.org/transparencia/temas/contratos-convenios-subvenciones/contratacion-y-concesion-servicios/actividad-contractual/formalizados/" office:target-frame-name="_top" xlink:show="replace"><text:span text:style-name="T12"><text:s/>buscador de contratos del Gobierno de Canarias</text:span></text:a><text:span text:style-name="T13">, donde se encuentran todos los contratos adjudicados y formalizados.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.83847in, 0in)"/>
    </style:style>
  </office:automatic-styles>
  <office:master-styles>
    <style:master-page style:name="MPF0" style:page-layout-name="PL0">
      <style:header>
        <text:p text:style-name="Normal"><text:s text:c="55"/></text:p>
        <text:p text:style-name="Normal"><draw:frame draw:style-name="a0" draw:name="image3.jpg" text:anchor-type="as-char" svg:x="0in" svg:y="0in" svg:width="0.95912in" svg:height="0.8719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www.cjcanarias.es <text:s text:c="125"/><text:page-number text:fixed="false">2</text:page-number></text:p>
      </style:footer>
      <style:header-first>
        <text:p text:style-name="Normal"><draw:frame draw:style-name="a1" draw:name="image2.jpg" text:anchor-type="as-char" svg:x="0in" svg:y="0in" svg:width="2.09896in" svg:height="0.57744in" style:rel-width="scale" style:rel-height="scale"><draw:image xlink:href="media/image2.jpg" xlink:type="simple" xlink:show="embed" xlink:actuate="onLoad"/><svg:title/><svg:desc/></draw:frame><text:s text:c="67"/><draw:frame draw:style-name="a2" draw:name="image1.png" text:anchor-type="as-char" svg:x="0in" svg:y="0in" svg:width="1.63542in" svg:height="0.68963in" style:rel-width="scale" style:rel-height="scale"><draw:image xlink:href="media/image3.png" xlink:type="simple" xlink:show="embed" xlink:actuate="onLoad"/><svg:title/><svg:desc/></draw:frame></text:p>
        <text:p text:style-name="Normal"/>
        <text:p text:style-name="Normal"/>
        <text:p text:style-name="Normal"/>
      </style:header-first>
      <style:footer-first>
        <text:p text:style-name="P3">www.cjcanarias.es <text:s text:c="125"/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dafe Hernández Suárez</dc:creator>
    <meta:creation-date>2025-04-03T17:02:00Z</meta:creation-date>
    <dc:date>2025-04-03T17:02:00Z</dc:date>
    <meta:print-date>2025-04-03T1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60" meta:row-count="6" meta:non-whitespace-character-count="729"/>
  </office:meta>
</office:document-meta>
</file>