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color="#161617" fo:font-size="12pt" style:font-size-asian="12pt" style:font-size-complex="12pt"/>
    </style:style>
    <style:style style:name="T7" style:parent-style-name="Hipervínculo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color="#161617" fo:font-size="12pt" style:font-size-asian="12pt" style:font-size-complex="12pt"/>
    </style:style>
  </office:automatic-styles>
  <office:body>
    <office:text text:use-soft-page-breaks="true">
      <text:p text:style-name="P1">Información estadística sobre contratos</text:p>
      <text:p text:style-name="P4"/>
      <text:p text:style-name="P5"><text:span text:style-name="T6">Puede visitar el apartado que dedica el Gobierno de Canarias a la estadística sobre contratos, accediendo a </text:span><text:a xlink:href="https://www.gobiernodecanarias.org/transparencia/temas/contratos-convenios-subvenciones/contratacion-y-concesion-servicios/actividad-contractual/estadistica/" office:target-frame-name="_blank" xlink:show="new"><text:span text:style-name="T7">este enlace</text:span></text:a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6:59:00Z</meta:creation-date>
    <dc:date>2025-04-03T16:59:00Z</dc:date>
    <meta:print-date>2025-04-03T1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46" meta:row-count="2" meta:non-whitespace-character-count="294"/>
  </office:meta>
</office:document-meta>
</file>