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Título3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7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onvenios y encomiendas de gestión</text:p>
      <text:p text:style-name="P4"/>
      <text:p text:style-name="P5"/>
      <text:h text:style-name="P6" text:outline-level="3"><text:span text:style-name="T7">El Consejo de la Juventud de Canarias no tiene convenios ni encomiendas de gestión a fecha de publicación de esta informació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4-03T16:54:00Z</meta:creation-date>
    <dc:date>2025-04-03T16:54:00Z</dc:date>
    <meta:print-date>2025-04-03T1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3" meta:row-count="1" meta:non-whitespace-character-count="139"/>
  </office:meta>
</office:document-meta>
</file>