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weight-complex="bold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color="#161617" fo:font-size="12pt" style:font-size-asian="12pt" style:font-size-complex="12pt"/>
    </style:style>
  </office:automatic-styles>
  <office:body>
    <office:text text:use-soft-page-breaks="true">
      <text:p text:style-name="P1">Contratos formalizados</text:p>
      <text:p text:style-name="P4"/>
      <text:p text:style-name="P5"><text:span text:style-name="T6">Desde su creación, el Consejo de la Juventud de Canarias solo ha realizado/propuesto contratos men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4-03T17:04:00Z</meta:creation-date>
    <dc:date>2025-04-03T17:04:00Z</dc:date>
    <meta:print-date>2025-04-03T1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