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5" style:parent-style-name="Título3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font-weight="bold" style:font-weight-asian="bold" style:font-weight-complex="bold" fo:color="#E05F1F" fo:font-size="12pt" style:font-size-asian="12pt" style:font-size-complex="12pt" fo:language="es" fo:country="ES"/>
    </style:style>
    <style:style style:name="P6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7" style:parent-style-name="Título3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font-weight="bold" style:font-weight-asian="bold" style:font-weight-complex="bold" fo:color="#E05F1F" fo:font-size="12pt" style:font-size-asian="12pt" style:font-size-complex="12pt" fo:language="es" fo:country="ES"/>
    </style:style>
    <style:style style:name="P8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9" style:parent-style-name="Título3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font-weight="bold" style:font-weight-asian="bold" style:font-weight-complex="bold" fo:color="#E05F1F" fo:font-size="12pt" style:font-size-asian="12pt" style:font-size-complex="12pt" fo:language="es" fo:country="E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color="#161617" fo:font-size="12pt" style:font-size-asian="12pt" style:font-size-complex="12pt" fo:language="es" fo:country="ES"/>
    </style:style>
  </office:automatic-styles>
  <office:body>
    <office:text text:use-soft-page-breaks="true">
      <text:p text:style-name="P1">Servicios y procedimientos</text:p>
      <text:p text:style-name="P4"/>
      <text:h text:style-name="P5" text:outline-level="3">Servicios prestados</text:h>
      <text:p text:style-name="P6">El Consejo de la Juventud de Canarias no cuenta con ningún catálogo de servicios.</text:p>
      <text:h text:style-name="P7" text:outline-level="3">Registro de actividades de tratamiento de datos</text:h>
      <text:p text:style-name="P8">Pendiente de publicación.</text:p>
      <text:h text:style-name="P9" text:outline-level="3">Canal interno de información de la ley 2/2023</text:h>
      <text:p text:style-name="P10"><text:span text:style-name="T11">Pendiente de public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8:07:00Z</meta:creation-date>
    <dc:date>2025-03-23T18:07:00Z</dc:date>
    <meta:print-date>2025-03-19T1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5" meta:row-count="1" meta:non-whitespace-character-count="234"/>
  </office:meta>
</office:document-meta>
</file>