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background-color="#FFFFFF">
        <style:background-fill draw:fill="solid" draw:fill-color="#FFFFFF"/>
      </style:paragraph-properties>
      <style:text-properties fo:language="es" fo:country="ES"/>
    </style:style>
    <style:style style:name="P5" style:parent-style-name="Normal" style:family="paragraph">
      <style:paragraph-properties fo:background-color="#FFFFFF">
        <style:background-fill draw:fill="solid" draw:fill-color="#FFFFFF"/>
      </style:paragraph-properties>
      <style:text-properties fo:font-weight="bold" style:font-weight-asian="bold" style:font-weight-complex="bold" fo:language="es" fo:country="ES"/>
    </style:style>
    <style:style style:name="P6" style:parent-style-name="Normal" style:family="paragraph">
      <style:paragraph-properties fo:background-color="#FFFFFF">
        <style:background-fill draw:fill="solid" draw:fill-color="#FFFFFF"/>
      </style:paragraph-properties>
      <style:text-properties fo:language="es" fo:country="ES"/>
    </style:style>
    <style:style style:name="P7" style:parent-style-name="Normal" style:family="paragraph">
      <style:paragraph-properties fo:background-color="#FFFFFF">
        <style:background-fill draw:fill="solid" draw:fill-color="#FFFFFF"/>
      </style:paragraph-properties>
      <style:text-properties fo:language="es" fo:country="ES"/>
    </style:style>
    <style:style style:name="P8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fo:font-weight="bold" style:font-weight-asian="bold" style:font-weight-complex="bold" fo:language="es" fo:country="ES"/>
    </style:style>
    <style:style style:name="P9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fo:language="es" fo:country="ES"/>
    </style:style>
    <style:style style:name="P10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fo:language="es" fo:country="ES"/>
    </style:style>
    <style:style style:name="P11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fo:font-weight="bold" style:font-weight-asian="bold" style:font-weight-complex="bold" fo:language="es" fo:country="ES"/>
    </style:style>
    <style:style style:name="P12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fo:language="es" fo:country="ES"/>
    </style:style>
    <style:style style:name="P13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</office:automatic-styles>
  <office:body>
    <office:text text:use-soft-page-breaks="true">
      <text:p text:style-name="P1">Sede y ubicación</text:p>
      <text:p text:style-name="P4"/>
      <text:p text:style-name="P5">Sede en Tenerife</text:p>
      <text:p text:style-name="P6">Consejo<text:s/>de la Juventud de Canarias<text:line-break/>Centro Atlántico de la Juventud<text:line-break/>C/ Wenceslao Yanes González, 17<text:line-break/>38071 San Cristóbal de la Laguna (Santa Cruz de Tenerife)</text:p>
      <text:p text:style-name="P7"/>
      <text:p text:style-name="P8">Sede en Gran Canaria</text:p>
      <text:p text:style-name="P9">Pendiente</text:p>
      <text:p text:style-name="P10"/>
      <text:p text:style-name="P11">Correo</text:p>
      <text:p text:style-name="P12">info@cjcanarias.es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3-23T17:51:00Z</meta:creation-date>
    <dc:date>2025-03-23T17:51:00Z</dc:date>
    <meta:print-date>2025-03-23T1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2" meta:row-count="1" meta:non-whitespace-character-count="215"/>
  </office:meta>
</office:document-meta>
</file>