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1041in" fo:margin-bottom="0.1041in" fo:background-color="#FFFFFF">
        <style:background-fill draw:fill="solid" draw:fill-color="#FFFFFF"/>
      </style:paragraph-properties>
    </style:style>
    <style:style style:name="T5" style:parent-style-name="Fuentedepárrafopredeter." style:family="text">
      <style:text-properties fo:color="#161617" fo:font-size="12pt" style:font-size-asian="12pt" style:font-size-complex="12pt" fo:language="es" fo:country="ES"/>
    </style:style>
  </office:automatic-styles>
  <office:body>
    <office:text text:use-soft-page-breaks="true">
      <text:p text:style-name="P1">Órgano competente en materia de derecho de acceso</text:p>
      <text:p text:style-name="P4"><text:span text:style-name="T5">El órgano competente para resolver las solicitudes de acceso a la información pública que se reciban en este órgano es el propio Consejo de la Juventud de Cana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Open Sans" style:font-name-asian="Open Sans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.83847in, 0in)"/>
    </style:style>
  </office:automatic-styles>
  <office:master-styles>
    <style:master-page style:name="MPF0" style:page-layout-name="PL0">
      <style:header>
        <text:p text:style-name="Normal"><text:s text:c="55"/></text:p>
        <text:p text:style-name="Normal"><draw:frame draw:style-name="a0" draw:name="image3.jpg" text:anchor-type="as-char" svg:x="0in" svg:y="0in" svg:width="0.95912in" svg:height="0.8719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www.cjcanarias.es <text:s text:c="125"/><text:page-number text:fixed="false">2</text:page-number></text:p>
      </style:footer>
      <style:header-first>
        <text:p text:style-name="Normal"><draw:frame draw:style-name="a1" draw:name="image2.jpg" text:anchor-type="as-char" svg:x="0in" svg:y="0in" svg:width="2.09896in" svg:height="0.57744in" style:rel-width="scale" style:rel-height="scale"><draw:image xlink:href="media/image2.jpg" xlink:type="simple" xlink:show="embed" xlink:actuate="onLoad"/><svg:title/><svg:desc/></draw:frame><text:s text:c="67"/><draw:frame draw:style-name="a2" draw:name="image1.png" text:anchor-type="as-char" svg:x="0in" svg:y="0in" svg:width="1.63542in" svg:height="0.68963in" style:rel-width="scale" style:rel-height="scale"><draw:image xlink:href="media/image3.png" xlink:type="simple" xlink:show="embed" xlink:actuate="onLoad"/><svg:title/><svg:desc/></draw:frame></text:p>
        <text:p text:style-name="Normal"/>
        <text:p text:style-name="Normal"/>
        <text:p text:style-name="Normal"/>
      </style:header-first>
      <style:footer-first>
        <text:p text:style-name="P3">www.cjcanarias.es <text:s text:c="125"/><text:page-number text:fixed="false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dafe Hernández Suárez</dc:creator>
    <meta:creation-date>2025-03-23T18:15:00Z</meta:creation-date>
    <dc:date>2025-03-23T18:15:00Z</dc:date>
    <meta:print-date>2025-03-23T18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14" meta:row-count="1" meta:non-whitespace-character-count="182"/>
  </office:meta>
</office:document-meta>
</file>