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  <style:text-properties style:font-weight-complex="bold"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/>
      <style:text-properties style:font-weight-complex="bold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  <style:text-properties style:font-weight-complex="bold" fo:font-size="12pt" style:font-size-asian="12pt" style:font-size-complex="12pt" fo:language="es" fo:country="ES"/>
    </style:style>
    <style:style style:name="P8" style:parent-style-name="Normal" style:family="paragraph">
      <style:paragraph-properties fo:text-align="justify"/>
      <style:text-properties style:font-weight-complex="bold" fo:font-size="12pt" style:font-size-asian="12pt" style:font-size-complex="12pt" fo:language="es" fo:country="ES"/>
    </style:style>
    <style:style style:name="P9" style:parent-style-name="Normal" style:family="paragraph">
      <style:paragraph-properties fo:text-align="justify"/>
      <style:text-properties style:font-weight-complex="bold" fo:font-size="12pt" style:font-size-asian="12pt" style:font-size-complex="12pt" fo:language="es" fo:country="ES"/>
    </style:style>
    <style:style style:name="P10" style:parent-style-name="Normal" style:family="paragraph">
      <style:paragraph-properties fo:text-align="justify"/>
      <style:text-properties style:font-weight-complex="bold" fo:font-size="12pt" style:font-size-asian="12pt" style:font-size-complex="12pt" fo:language="es" fo:country="ES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weight-complex="bold" fo:font-size="12pt" style:font-size-asian="12pt" style:font-size-complex="12pt" fo:language="es" fo:country="ES"/>
    </style:style>
  </office:automatic-styles>
  <office:body>
    <office:text text:use-soft-page-breaks="true">
      <text:p text:style-name="P1">Información general e histórica</text:p>
      <text:p text:style-name="P4"/>
      <text:p text:style-name="P5">El Consejo de la Juventud de Canarias es una corporación pública de base privada creada por la Ley 7/2007, de 13 de abril, Canaria de Juventud (derogada), actualmente regulada en el Capítulo III del Título IV de la Ley 2/2023, de 1 de marzo, de Políticas de Juventud de Canarias. Tiene por finalidad servir de cauce de encuentro, diálogo, participación y asesoramiento en las políticas en materia de juventud, estableciéndose como el máximo órgano de representación de la juventud canaria ante el Gobierno de Canarias y sus organismos y entidades de derecho público vinculadas o dependientes.</text:p>
      <text:p text:style-name="P6"/>
      <text:p text:style-name="P7">El Consejo tiene personalidad jurídica propia, gozando de plena capacidad jurídica y de obrar desde 2021, cuando tuvo su Asamblea Constituyente.</text:p>
      <text:p text:style-name="P8"/>
      <text:p text:style-name="P9">La Asamblea General es el máximo órgano de decisión del Consejo de la Juventud de Canarias, y está integrado por la totalidad de las personas delegadas de las entidades miembro del Consejo.</text:p>
      <text:p text:style-name="P10"/>
      <text:p text:style-name="P11"><text:span text:style-name="T12">La Comisión Permanente es el órgano colegiado encargado de ejecutar los acuerdos de la Asamblea General, así como de la dirección y representación del Consejo. La Comisión Permanente es elegida por la Asamblea General por mayoría simp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19T13:45:00Z</meta:creation-date>
    <dc:date>2025-03-19T13:45:00Z</dc:date>
    <meta:print-date>2025-03-19T13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00" meta:row-count="8" meta:non-whitespace-character-count="1018"/>
  </office:meta>
</office:document-meta>
</file>