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" style:parent-style-name="Párrafodelista" style:family="paragraph">
      <style:paragraph-properties fo:text-align="justify" fo:margin-left="0.1562in" fo:background-color="#FFFFFF">
        <style:tab-stops/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6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7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8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9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0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1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2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3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4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5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6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7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8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9" style:parent-style-name="Párrafodelista" style:family="paragraph">
      <style:paragraph-properties fo:text-align="justify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20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Funciones</text:p>
      <text:p text:style-name="P4"/>
      <text:list text:style-name="LFO1" text:continue-numbering="true">
        <text:list-item>
          <text:p text:style-name="P5">Para la consecución de los fines citados en el artículo anterior, el Consejo de la Juventud de Canarias ejercerá las siguientes funciones públicas:</text:p>
          <text:list text:continue-numbering="true">
            <text:list-item>
              <text:p text:style-name="P6">Representar a la juventud asociada y defender los intereses de la juventud de manera global.</text:p>
            </text:list-item>
            <text:list-item>
              <text:p text:style-name="P7">Colaborar con las administraciones públicas en el diseño, implantación, gestión, seguimiento y evaluación de políticas, planes y actuaciones en materia de juventud.</text:p>
            </text:list-item>
            <text:list-item>
              <text:p text:style-name="P8">Fomentar junto a los poderes públicos la participación de la juventud, y en especial de las entidades juveniles, en el desarrollo de la educación no formal.</text:p>
            </text:list-item>
            <text:list-item>
              <text:p text:style-name="P9">Fomentar el tejido participativo en colaboración con las administraciones públicas, estimulando la creación de entidades y consejos de juventud en los distintos ámbitos territoriales, apoyándolos y capacitándolos.</text:p>
            </text:list-item>
            <text:list-item>
              <text:p text:style-name="P10">Desarrollar cuantas actividades tengan por conveniente para fortalecer el desarrollo político, económico, social y cultural de la juventud canaria, con especial incidencia en aquellas acciones que fomenten la participación, el asociacionismo, la solidaridad entre pueblos, la igualdad entre mujeres y hombres jóvenes, la inclusión de personas con discapacidad en todos los aspectos de la sociedad, la diversidad de la juventud por razón de identidad y expresión de género y por la orientación o características sexuales, y el respeto a los derechos y libertades fundamentales, los hábitos de vida saludable, así como las destinadas a fomentar el desarrollo y la defensa del acervo cultural y de las tradiciones canarias entre la juventud.</text:p>
            </text:list-item>
            <text:list-item>
              <text:p text:style-name="P11">Canalizar y defender las demandas e intereses de la juventud actuando como interlocutor eficaz ante los poderes de la comunidad autónoma, pudiendo participar a estos efectos, representando a la juventud de Canarias, en el Consejo de Políticas de Juventud y en los órganos, instituciones y foros estatales, comunitarios e internacionales.</text:p>
            </text:list-item>
            <text:list-item>
              <text:p text:style-name="P12">Participar representando a Canarias como interlocutores de la juventud asociada canaria y defendiendo los intereses de la juventud de manera global, en el Consejo de la Juventud de España, así como en aquellos otros<text:s/><text:soft-page-break/>órganos y espacios nacionales e internacionales que estén destinados a la sociedad civil y cuyas funciones guarden relación con las inherentes al Consejo de la Juventud de Canarias.</text:p>
            </text:list-item>
            <text:list-item>
              <text:p text:style-name="P13">Proponer y formular, por propia iniciativa o a petición del Consejo de Políticas de Juventud, del órgano competente en materia de juventud o de cualquier otro órgano del Gobierno de Canarias que lo solicite, medidas y sugerencias de todo tipo, mediante la realización de estudios, emisión de informes y propuestas relacionados con la problemática e intereses juveniles.</text:p>
            </text:list-item>
            <text:list-item>
              <text:p text:style-name="P14">Emitir, a iniciativa propia o a petición de las administraciones públicas, informes y dictámenes sobre aquellos proyectos normativos, planes, programas y otras iniciativas relacionadas con el objeto y finalidad del Consejo de la Juventud de Canarias.</text:p>
            </text:list-item>
          </text:list>
        </text:list-item>
        <text:list-item>
          <text:p text:style-name="P15">Corresponde además al Consejo de la Juventud de Canarias el ejercicio de las siguientes funciones:</text:p>
          <text:list text:continue-numbering="true">
            <text:list-item>
              <text:p text:style-name="P16">Realizar, con autonomía e independencia, análisis, estudios, e informes desde la perspectiva de la participación juvenil y de la igualdad de género y de oportunidades.</text:p>
            </text:list-item>
            <text:list-item>
              <text:p text:style-name="P17">Fomentar la coordinación, relación e intercambio entre las entidades integrantes, así como las relaciones con plataformas interasociativas y movimientos sociales.</text:p>
            </text:list-item>
            <text:list-item>
              <text:p text:style-name="P18">Sensibilizar a la opinión pública sobre la realidad juvenil y proyectar las propuestas de la juventud hacia la sociedad.</text:p>
            </text:list-item>
            <text:list-item>
              <text:p text:style-name="P19">Realizar todas aquellas otras que contribuyan al cumplimiento de su finalidad.</text:p>
            </text:list-item>
          </text:list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7:57:00Z</meta:creation-date>
    <dc:date>2025-03-23T17:57:00Z</dc:date>
    <meta:print-date>2025-03-19T13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0" meta:character-count="3509" meta:row-count="24" meta:non-whitespace-character-count="2976"/>
  </office:meta>
</office:document-meta>
</file>