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fo:color="#161617" fo:font-size="12pt" style:font-size-asian="12pt" style:font-size-complex="12pt" fo:language="es" fo:country="ES"/>
    </style:style>
  </office:automatic-styles>
  <office:body>
    <office:text text:use-soft-page-breaks="true">
      <text:p text:style-name="P1">Estadísticas<text:s/>de derecho de acceso<text:s/></text:p>
      <text:p text:style-name="P4"><text:span text:style-name="T5">El Consejo de la Juventud no ha recibido solicitudes de acceso a la inform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8:15:00Z</meta:creation-date>
    <dc:date>2025-03-23T18:15:00Z</dc:date>
    <meta:print-date>2025-03-23T1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3" meta:row-count="1" meta:non-whitespace-character-count="105"/>
  </office:meta>
</office:document-meta>
</file>