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color="#161617" fo:font-size="14pt" style:font-size-asian="14pt" style:font-size-complex="14pt" fo:language="es" fo:country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color="#161617" fo:font-size="14pt" style:font-size-asian="14pt" style:font-size-complex="14pt" fo:language="es" fo:country="ES"/>
    </style:style>
    <style:style style:name="T7" style:parent-style-name="Hipervínculo" style:family="text">
      <style:text-properties fo:color="#37A1B5" fo:font-size="14pt" style:font-size-asian="14pt" style:font-size-complex="14pt" style:text-underline-type="none" fo:language="es" fo:country="ES"/>
    </style:style>
    <style:style style:name="T8" style:parent-style-name="Fuentedepárrafopredeter." style:family="text">
      <style:text-properties fo:color="#161617" fo:font-size="14pt" style:font-size-asian="14pt" style:font-size-complex="14pt" fo:language="es" fo:country="ES"/>
    </style:style>
    <style:style style:name="P9" style:parent-style-name="Normal" style:family="paragraph">
      <style:paragraph-properties fo:text-align="justify" fo:margin-top="0.1041in" fo:margin-bottom="0.1041in" fo:background-color="#FFFFFF">
        <style:background-fill draw:fill="solid" draw:fill-color="#FFFFFF"/>
      </style:paragraph-properties>
    </style:style>
    <style:style style:name="T10" style:parent-style-name="Fuentedepárrafopredeter." style:family="text">
      <style:text-properties fo:color="#161617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top="0.1041in" fo:margin-bottom="0.1041in" fo:background-color="#FFFFFF">
        <style:background-fill draw:fill="solid" draw:fill-color="#FFFFFF"/>
      </style:paragraph-properties>
      <style:text-properties fo:color="#161617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top="0.1041in" fo:margin-bottom="0.1041in" fo:background-color="#FFFFFF">
        <style:background-fill draw:fill="solid" draw:fill-color="#FFFFFF"/>
      </style:paragraph-properties>
    </style:style>
    <style:style style:name="T13" style:parent-style-name="Fuentedepárrafopredeter." style:family="text">
      <style:text-properties fo:color="#161617" fo:font-size="14pt" style:font-size-asian="14pt" style:font-size-complex="14pt" fo:language="es" fo:country="ES"/>
    </style:style>
    <style:style style:name="T14" style:parent-style-name="Hipervínculo" style:family="text">
      <style:text-properties fo:color="#37A1B5" fo:font-size="14pt" style:font-size-asian="14pt" style:font-size-complex="14pt" style:text-underline-type="none" fo:language="es" fo:country="ES"/>
    </style:style>
    <style:style style:name="T15" style:parent-style-name="Fuentedepárrafopredeter." style:family="text">
      <style:text-properties fo:color="#161617" fo:font-size="14pt" style:font-size-asian="14pt" style:font-size-complex="14pt" fo:language="es" fo:country="ES"/>
    </style:style>
    <style:style style:name="T16" style:parent-style-name="Hipervínculo" style:family="text">
      <style:text-properties fo:color="#37A1B5" fo:font-size="14pt" style:font-size-asian="14pt" style:font-size-complex="14pt" style:text-underline-type="none" fo:language="es" fo:country="ES"/>
    </style:style>
  </office:automatic-styles>
  <office:body>
    <office:text text:use-soft-page-breaks="true">
      <text:p text:style-name="P1">Derecho de acceso a la información pública</text:p>
      <text:p text:style-name="P4"/>
      <text:p text:style-name="P5"><text:span text:style-name="T6">La solicitud de acceso a información pública del Consejo de la Juventud debe hacerse a través de Registro Electrónico General (</text:span><text:a xlink:href="https://reg.redsara.es/" office:target-frame-name="_top" xlink:show="replace"><text:span text:style-name="T7">reg.redsara.es</text:span></text:a><text:span text:style-name="T8">), con indicación de la información que se quiere conocer del Consejo de la Juventud de Canarias, dirección de contacto a la cual puedan dirigirse las comunicaciones a propósito de la reclamación y, en su caso, la documentación acreditativa de la representación.</text:span></text:p>
      <text:p text:style-name="P9"><text:span text:style-name="T10">Asimismo, podrá presentar dicha solicitud en cualquier oficina de registro cualquier administración pública, según lo previsto en el artículo 16 de la Ley 39/2015, del Procedimiento Administrativo Común de las Administraciones Públicas.</text:span></text:p>
      <text:p text:style-name="P11">El escrito deberá ser dirigido a Consejo de la Juventud de Canarias (DIR3 A05039712).</text:p>
      <text:p text:style-name="P12"><text:span text:style-name="T13">Todo ello, en cumplimiento de la<text:s/></text:span><text:a xlink:href="https://www.boe.es/eli/es-cn/l/2014/12/26/12/con" office:target-frame-name="_top" xlink:show="replace"><text:span text:style-name="T14">Ley 12/2014, de 26 de diciembre, de transparencia y acceso a la información pública</text:span></text:a><text:span text:style-name="T15">, que supone el desarrollo legislativo de la Comunidad Autónoma de Canarias de la<text:s/></text:span><text:a xlink:href="https://www.boe.es/eli/es/l/2013/12/09/19/con" office:target-frame-name="_top" xlink:show="replace"><text:span text:style-name="T16">Ley 19/2013, de 9 de diciembre, de transparencia, acceso a la información pública y buen gobierno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3-23T18:16:00Z</meta:creation-date>
    <dc:date>2025-03-23T18:16:00Z</dc:date>
    <meta:print-date>2025-03-23T18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39" meta:row-count="8" meta:non-whitespace-character-count="1051"/>
  </office:meta>
</office:document-meta>
</file>